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Κανονικά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ee376" style:font-size-asian="12pt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1ee376" style:font-size-asian="12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/>
    </style:style>
    <style:style style:name="P7" style:family="paragraph" style:parent-style-name="Standard">
      <style:text-properties fo:font-weight="bold" officeooo:rsid="002040af" officeooo:paragraph-rsid="002040af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2pt" style:font-size-asian="12pt" style:font-name-complex="Arial1"/>
    </style:style>
    <style:style style:name="P9" style:family="paragraph" style:parent-style-name="List_20_Paragraph">
      <style:paragraph-properties fo:margin-left="1.27cm" fo:margin-right="0cm" fo:text-indent="0cm" style:auto-text-indent="false"/>
      <style:text-properties style:font-name="Arial" fo:font-size="12pt" style:font-size-asian="12pt" style:font-name-complex="Arial1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1"/>
    </style:style>
    <style:style style:name="P11" style:family="paragraph" style:parent-style-name="List_20_Paragraph">
      <style:paragraph-properties fo:margin-left="1.455cm" fo:margin-right="0cm" fo:text-indent="0cm" style:auto-text-indent="false"/>
      <style:text-properties style:font-name="Arial" fo:font-size="12pt" style:font-size-asian="12pt" style:font-name-complex="Arial1"/>
    </style:style>
    <style:style style:name="P12" style:family="paragraph" style:parent-style-name="List_20_Paragraph" style:list-style-name="WWNum4">
      <style:paragraph-properties fo:text-align="justify" style:justify-single-word="false"/>
      <style:text-properties style:font-name="Arial" fo:font-size="12pt" officeooo:rsid="001ee376" officeooo:paragraph-rsid="001ee376" style:font-size-asian="12pt" style:font-name-complex="Arial1"/>
    </style:style>
    <style:style style:name="P13" style:family="paragraph" style:parent-style-name="List_20_Paragraph" style:list-style-name="WWNum1">
      <style:text-properties style:font-name="Arial" fo:font-size="12pt" style:font-size-asian="12pt" style:font-name-complex="Arial1"/>
    </style:style>
    <style:style style:name="P14" style:family="paragraph" style:parent-style-name="List_20_Paragraph" style:list-style-name="WWNum2">
      <style:text-properties style:font-name="Arial" fo:font-size="12pt" style:font-size-asian="12pt" style:font-name-complex="Arial1"/>
    </style:style>
    <style:style style:name="P15" style:family="paragraph" style:parent-style-name="List_20_Paragraph" style:list-style-name="WWNum3">
      <style:text-properties style:font-name="Arial" fo:font-size="12pt" style:font-size-asian="12pt" style:font-name-complex="Arial1"/>
    </style:style>
    <style:style style:name="P16" style:family="paragraph" style:parent-style-name="List_20_Paragraph" style:list-style-name="WWNum2">
      <style:text-properties style:font-name="Arial" fo:font-size="12pt" officeooo:rsid="002178d5" officeooo:paragraph-rsid="002178d5" style:font-size-asian="12pt" style:font-name-complex="Arial1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2pt" fo:font-weight="bold" style:font-size-asian="12pt" style:font-weight-asian="bold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rsid="001ee376" officeooo:paragraph-rsid="001ee376" style:font-size-asian="12pt" style:font-name-complex="Arial1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officeooo:paragraph-rsid="002178d5" style:font-size-asian="12pt" style:font-name-complex="Arial1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officeooo:paragraph-rsid="002178d5" style:font-size-asian="12pt" style:font-name-complex="Arial1"/>
    </style:style>
    <style:style style:name="T1" style:family="text">
      <style:text-properties style:font-name="Arial" fo:font-size="12pt" style:font-size-asian="12pt" style:font-name-complex="Arial1"/>
    </style:style>
    <style:style style:name="T2" style:family="text">
      <style:text-properties style:font-name="Arial" fo:font-size="12pt" officeooo:rsid="001ee376" style:font-size-asian="12pt" style:font-name-complex="Arial1"/>
    </style:style>
    <style:style style:name="T3" style:family="text">
      <style:text-properties style:text-position="super 58%" style:font-name="Arial" fo:font-size="12pt" style:font-size-asian="12pt" style:font-name-complex="Arial1"/>
    </style:style>
    <style:style style:name="T4" style:family="text">
      <style:text-properties style:use-window-font-color="true"/>
    </style:style>
    <style:style style:name="T5" style:family="text">
      <style:text-properties officeooo:rsid="001ee376"/>
    </style:style>
    <style:style style:name="T6" style:family="text">
      <style:text-properties officeooo:rsid="002040af"/>
    </style:style>
    <style:style style:name="T7" style:family="text">
      <style:text-properties officeooo:rsid="002178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ΠΡΑΚΤΙΚΟ ΑΝΑΚΗΡΥΞΗΣ ΥΠΟΨΗΦΙΟΤΗΤΩΝ</text:p>
      <text:p text:style-name="P10">ΠΕΡΙΦΕΡΕΙΑΚΟΥ ΤΜΗΜΑΤΟΣ ΕΥΒΟΙΑΣ</text:p>
      <text:p text:style-name="P2"><text:s/></text:p>
      <text:p text:style-name="P3">Στην Χαλκίδα, σήμερα <text:span text:style-name="T5">14</text:span>/0<text:span text:style-name="T5">9</text:span>/202<text:span text:style-name="T5">4</text:span>, τα τακτικά μέλη της Τοπικής Εφορευτικής Επιτροπής του Περιφερειακού Τμήματος Ευβοίας, του Πανελληνίου Συλλόγου Φυσικοθεραπευτών, </text:p>
      <text:list xml:id="list7114603826628834589" text:style-name="WWNum4">
        <text:list-item>
          <text:p text:style-name="P12">Μαχαίρας Αγγελος του Νικολάου</text:p>
        </text:list-item>
        <text:list-item>
          <text:p text:style-name="P12">Καραμουζά <text:s/>Παρασκευή του <text:s/><text:span text:style-name="T6">Ιωάννη</text:span></text:p>
        </text:list-item>
      </text:list>
      <text:p text:style-name="P1"><text:span text:style-name="T1">παρέλαβαν τις υποψηφιότητες για την ανάδειξη της Διοικούσας Επιτροπής και της Εξελεγκτικής Επιτροπής του Π.Τ. Ευβοίας, καθώς και των Αντιπροσώπων για την Γενική Συνέλευση των Αντιπροσώπων του Π.Σ.Φ-Ν.Π.Δ.Δ., στις επικείμενες εκλογές της </text:span><text:span text:style-name="T2">13</text:span><text:span text:style-name="T3">ης</text:span><text:span text:style-name="T1"> </text:span><text:span text:style-name="T2">Οκτωβρίου</text:span><text:span text:style-name="T1"> 202</text:span><text:span text:style-name="T2">4</text:span><text:span text:style-name="T1">.</text:span></text:p>
      <text:p text:style-name="P3">Μετά τον έλεγχο των νομίμων προϋποθέσεων και της ταμειακής τακτοποίησης των υποψηφίων, σύμφωνα με τις διατάξεις της υπ’ αριθμ. Υ7γ/ΓΠ/οικ. 107363 Υπουργικής Απόφασης, ανακηρύσσουμε τους υποψηφίους, σύμφωνα με τις αιτήσεις υποψηφιότητας, όπως υποβλήθηκαν, κατά απόλυτη αλφαβητική σειρά και ανάλογα με το όργανο που έθεσαν υποψηφιότητα:</text:p>
      <text:p text:style-name="P5">ΥΠΟΨΗΦΙΟΙ ΓΙΑ ΤΗΝ ΔΙΟΙΚΟΥΣΑ ΕΠΙΤΡΟΠΗ ΤΟΥ Π.Τ ΕΥΒΟΙΑΣ</text:p>
      <text:p text:style-name="P18"><text:s text:c="13"/>Αλαμάνος <text:s/>Χρήστος του Δημητρίου</text:p>
      <text:p text:style-name="P4"><text:s text:c="13"/><text:span text:style-name="T5">Ανδρεάδου <text:s/>Στυλιανή του Ευαγγέλου</text:span></text:p>
      <text:list xml:id="list6046527649214124202" text:style-name="WWNum1">
        <text:list-header>
          <text:p text:style-name="P13">Ζουρμπάκης <text:s/>Αργύριος του Χρήστου</text:p>
          <text:p text:style-name="P13">Ορφανός <text:s/>Γεώργιος του Δημητρίου</text:p>
          <text:p text:style-name="P13">Παπαδοπούλου <text:s/>Μαρίνα του Αποστόλου</text:p>
          <text:p text:style-name="P13">Π<text:span text:style-name="T5">ίσχινα <text:s/>Ευγενία του Ευαγγέλου</text:span></text:p>
        </text:list-header>
      </text:list>
      <text:p text:style-name="P11"><text:bookmark-start text:name="__DdeLink__37_61551750"/>Στρατή Θεανώ του Αθανασίου<text:bookmark-end text:name="__DdeLink__37_61551750"/></text:p>
      <text:p text:style-name="P19">ΥΠΟΨΗΦΙΟΙ ΓΙΑ ΤΗΝ ΕΞΕΛΕΓΚΤΙΚΗ <text:s/>ΕΠΙΤΡΟΠΗ ΤΟΥ Π.Τ ΕΥΒΟΙΑΣ</text:p>
      <text:p text:style-name="P20"><text:span text:style-name="T7"><text:s text:c="11"/>Διαμαντής <text:s/>Παναγιώτης του Κωνσταντίνου</text:span></text:p>
      <text:list xml:id="list4040415856922754506" text:style-name="WWNum2">
        <text:list-header>
          <text:p text:style-name="P14">Μαχαίρας Νικόλαος του Άγγελου</text:p>
          <text:p text:style-name="P14">Παναγιάρης Γεώργιος του Διαμαντή</text:p>
          <text:p text:style-name="P16">Παπασκουλή Ιωάννα του Βασιλείου</text:p>
          <text:p text:style-name="P14">Τροχούτσος Άγγελος του Λεωνίδα</text:p>
        </text:list-header>
      </text:list>
      <text:p text:style-name="P2">ΥΠΟΨΗΦΙΟΙ ΓΙΑ ΤΗΝ ΘΕΣΗ ΤΩΝ ΑΝΤΙΠΡΟΣΩΠΩΝ <text:s/>ΤΟΥ Π.Τ ΕΥΒΟΙΑΣ</text:p>
      <text:list xml:id="list5124341809008207563" text:style-name="WWNum3">
        <text:list-header>
          <text:p text:style-name="P15">Ζουρμπάκης Αργύριος του Χρήστου</text:p>
        </text:list-header>
      </text:list>
      <text:p text:style-name="P9"/>
      <text:p text:style-name="P1"><text:span text:style-name="Subtle_20_Emphasis"><text:span text:style-name="T4">Το παρόν πρακτικό αναρτάται επί πέντε (5) ημέρες στα γραφεία του Π.Τ. Ευβοίας και προσβάλλεται με ένσταση από κάθε οικονομικώς τακτοποιημένο μέλος του Π.Τ. <text:s/>Μετά την πάροδο του πενθήμερου και εφόσον δεν υποβληθεί ένσταση, η ανακήρυξη των υποψηφίων καθίσταται οριστική.</text:span></text:span></text:p>
      <text:p text:style-name="P8"/>
      <text:p text:style-name="P6">ΤΑ ΜΕΛΗ ΤΗΣ Τ.Ε.Ε. ΤΟΥ Π.Τ. ΕΥΒΟΙΑΣ</text:p>
      <text:p text:style-name="Standard"/>
      <text:p text:style-name="Standard"/>
      <text:p text:style-name="P7">ΜΑΧΑΙΡΑΣ <text:s text:c="3"/>ΑΓΓΕΛΟΣ <text:s text:c="44"/>ΚΑΡΑΜΟΥΖΑ <text:s/>ΠΑΡΑΣΚΕΥ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Κανονικά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="Arial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="Arial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="Arial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Arial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="Arial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="Arial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="Arial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3T09:50:40.026000000</meta:creation-date>
    <dc:date>2024-09-27T09:42:02.062000000</dc:date>
    <meta:editing-duration>PT7M20S</meta:editing-duration>
    <meta:editing-cycles>3</meta:editing-cycles>
    <meta:generator>LibreOffice/5.2.4.2$Windows_X86_64 LibreOffice_project/3d5603e1122f0f102b62521720ab13a38a4e0eb0</meta:generator>
    <meta:document-statistic meta:table-count="0" meta:image-count="0" meta:object-count="0" meta:page-count="1" meta:paragraph-count="27" meta:word-count="252" meta:character-count="1884" meta:non-whitespace-character-count="1570"/>
  </office:meta>
</office:document-meta>
</file>